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missioner" svg:font-family="commissioner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commissioner" fo:font-size="27pt" fo:letter-spacing="normal" fo:font-style="normal" fo:font-weight="normal" officeooo:paragraph-rsid="0015c93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font-size="11pt" fo:letter-spacing="normal"/>
    </style:style>
    <style:style style:name="P4" style:family="paragraph" style:parent-style-name="Text_20_body" style:list-style-name="L1">
      <style:paragraph-properties fo:margin-left="1.27cm" fo:margin-right="0cm" fo:margin-top="0cm" fo:margin-bottom="0.212cm" style:contextual-spacing="false" fo:line-height="114%" fo:text-align="lef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align="lef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1.27cm" fo:margin-right="0cm" fo:margin-top="0cm" fo:margin-bottom="0cm" style:contextual-spacing="false" fo:text-align="left" style:justify-single-word="false" fo:orphans="2" fo:widows="2" fo:text-indent="0cm" style:auto-text-indent="false"/>
      <style:text-properties fo:font-variant="normal" fo:text-transform="none" fo:font-size="11pt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«Чья мама, чей малыш»</text:h>
      <text:p text:style-name="P2"/>
      <text:p text:style-name="P3"><text:span text:style-name="T1">Цель: Закрепить и расширить первоначальные знания детей о домашних животных; учить правильно называть их и</text:span> <text:span text:style-name="T1">их детенышей; угадывать  животное по описанию.</text:span></text:p>
      <text:p text:style-name="P2">Задачи:</text:p>
      <text:p text:style-name="P2">Образовательные:  Научить детей различать по внешнему виду и называть наиболее  распространенных домашних животных. Сформировать представление о животном, его внешнем виде, питании и его детеныше.</text:p>
      <text:p text:style-name="P2">Развивающие: Развивать понимание речи, мышление, память, внимание, наблюдательность.</text:p>
      <text:p text:style-name="P2">Продолжать развивать мелкую моторику рук.</text:p>
      <text:p text:style-name="P2">Речевые: Способствовать развитию связной речи,артикуляционного аппарата при произношении гласных звуков по звукоподражаниям, освоению диалоговой речи,пополнить и  обогатить словарный запас детей.</text:p>
      <text:p text:style-name="P2">Воспитательные: Воспитывать любовь к домашним животным, их значимости в жизни человека.</text:p>
      <text:p text:style-name="P2">Формировать навыки умения работать сообща.</text:p>
      <text:p text:style-name="P2">Демонстрационный материал:  Игрушки домашних животных (котенок,щенок,теленок,жеребенок),картинки  с изображением  кошки,собаки,коровы и лошади.</text:p>
      <text:p text:style-name="P2">Словарная работа:Домашние животные,котенок,кошка,щенок,собака,теленок,корова,жеребенок,лошадь.</text:p>
      <text:p text:style-name="P2">Методы и  приемы:Организационный момент, игровая ситуация,сюрпризный момент, беседа-диалог,вопросы к</text:p>
      <text:p text:style-name="P3">                           <text:span text:style-name="T1">детям, дидактическая игра «Чья мама?Чей малыш?», физкультминутка, подведение итогов.</text:span></text:p>
      <text:p text:style-name="P2">Предварительная работа:</text:p>
      <text:list text:style-name="L1">
        <text:list-item>
          <text:p text:style-name="P4">Рассматривание иллюстрации из серии детских книжечек с изображением домашних животных и их детенышей.</text:p>
        </text:list-item>
        <text:list-item>
          <text:p text:style-name="P4">Наблюдение за кошкой и собакой.</text:p>
        </text:list-item>
        <text:list-item>
          <text:p text:style-name="P4">Чтение художественной литературы.</text:p>
        </text:list-item>
        <text:list-item>
          <text:p text:style-name="P4">Дидактическая игра «Кто как кричит?»</text:p>
        </text:list-item>
        <text:list-item>
          <text:p text:style-name="P5">Рисование животных по трафаретам.</text:p>
        </text:list-item>
      </text:list>
      <text:p text:style-name="P2">Планируемые результаты:Дети внимательно слушают рассказ воспитателя,рассматривают картинки,отвечают</text:p>
      <text:p text:style-name="P6">                 <text:span text:style-name="T1">на вопросы,проявляют активность в выполнении простых движений,характерных тому или иному</text:span></text:p>
      <text:p text:style-name="P6">                  <text:span text:style-name="T1">животному.</text:span></text:p>
      <text:p text:style-name="P3">                                                                               <text:span text:style-name="T1">Ход  занятия:</text:span></text:p>
      <text:p text:style-name="P2">Игра-приветствие «Наши умные головки»</text:p>
      <text:p text:style-name="P3">                                                      <text:span text:style-name="T1">Наши умные головки</text:span></text:p>
      <text:p text:style-name="P3">                                                      <text:span text:style-name="T1">Будут думать много, ловко.</text:span></text:p>
      <text:p text:style-name="P3">                                                      <text:span text:style-name="T1">Ушки будут слушать,</text:span></text:p>
      <text:p text:style-name="P3">                                                     <text:span text:style-name="T1">Ротик четко говорить.</text:span></text:p>
      <text:p text:style-name="P3">                                                     <text:span text:style-name="T1">Ручки будут хлопать,</text:span></text:p>
      <text:p text:style-name="P3">                                                    <text:span text:style-name="T1">Ножки будут топать.</text:span></text:p>
      <text:p text:style-name="P3">                                                    <text:span text:style-name="T1">Спинки выпрямляются,</text:span></text:p>
      <text:p text:style-name="P3">                                                    <text:span text:style-name="T1">Друг другу улыбаемся.</text:span></text:p>
      <text:p text:style-name="P2">Воспитатель: Ребятки,кто-то стучится.Кто это к нам пришел?Вы посидите,я  схожу,посмотрю кто там.</text:p>
      <text:p text:style-name="P2">Воспитатель завозит машинку,в кузове игрушки домашних животных.</text:p>
      <text:p text:style-name="P2"><text:soft-page-break/>Воспитатель: Ребятки,посмотрите,кто это к нам приехал?</text:p>
      <text:p text:style-name="P2">Дети:</text:p>
      <text:p text:style-name="P2">Воспитатель: Только они что-то грустные.Спросим у них,что случилось?Они говорят,что они потеряли своих мамочек.Давайте поможем им отыскать  мам.</text:p>
      <text:p text:style-name="P2">Дети:</text:p>
      <text:p text:style-name="P2">Воспитатель: Это у нас ?(Дети-Котенок)Что есть у котенка?(лапы,хвост,уши,шерстка…)А кто у котенка мама?Правильно,кошка.А как котенок зовет свою маму?(2-3 индивидуальных ответа) Котенок у нас какой?( маленький)Голосок  тоненький –мама не слышит.Давайте все вместе позовем маму котенка.</text:p>
      <text:p text:style-name="P2">Дети хором «Мяу,мяу!»</text:p>
      <text:p text:style-name="P2">Воспитатель( ставит на мольберт  картинку кошки):Ребятки, посмотрите,кто это?(Мама-кошка)Мы помогли котенку найти свою маму(ставит игрушку котенка рядом с картинкой).</text:p>
      <text:p text:style-name="P2">Восп.А это кто?</text:p>
      <text:p text:style-name="P2">Дети:Щенок.</text:p>
      <text:p text:style-name="P2">Восп.Какой он?Что у него есть?(маленький;лапы,уши,хвост…)А кто мама у щеночка?Правильно,собака.А как щенок маму зовет?</text:p>
      <text:p text:style-name="P2">Дети:Ав-ав.(2-3 инд.ответа)</text:p>
      <text:p text:style-name="P2">Восп.Не слышит мама щеночка.Давайте вместе позовем.(воспитатель ставит на мольберт картинку собаки)Услышала мама.Мы с вами помогли щеночку найти маму.</text:p>
      <text:p text:style-name="P2">Воспитатель:А это кто?(теленок)Какой он?Что у него есть?А кто у теленка мама?Как теленок зовет маму?(2-3 инд.ответа)Поможем теленку маму позвать?Услышала мама-корова теленка.Идет-идет.Покажем,как идет мама-корова?</text:p>
      <text:p text:style-name="P2">Физзкультминутка:                   Идет-идет корова,</text:p>
      <text:p text:style-name="P3">                                                       <text:span text:style-name="T1">Длинные рога,</text:span></text:p>
      <text:p text:style-name="P3">                                                       <text:span text:style-name="T1">Где была корова?</text:span></text:p>
      <text:p text:style-name="P3">                                                       <text:span text:style-name="T1">Ходила на луга.</text:span></text:p>
      <text:p text:style-name="P3">                                                      <text:span text:style-name="T1">Подошла корова</text:span></text:p>
      <text:p text:style-name="P3">                                                      <text:span text:style-name="T1">К дому своему</text:span></text:p>
      <text:p text:style-name="P3">                                                      <text:span text:style-name="T1">И сказала «Муууу!»</text:span></text:p>
      <text:p text:style-name="P2">Воспитатель:Помогли мы теленку найти маму.Спасибо,говорит нам теленок.</text:p>
      <text:p text:style-name="P2">Воспитатель:Всем мы помогли найти мам?</text:p>
      <text:p text:style-name="P2">Дети:Нет!</text:p>
      <text:p text:style-name="P2">Воспитатель:Ой тут еще кто-то остался.Кто это?(Жеребенок)Какой он?Что у него есть?(грива,длинный хвост…)Как он маму зовет?А кто у него  мама?</text:p>
      <text:p text:style-name="P2">Дети отвечают.</text:p>
      <text:p text:style-name="P2">Воспитатель:Может и мама лошадь услышит нас если мы все вместе позовем ее?(Иго-го,иго-го!)</text:p>
      <text:p text:style-name="P2">Воспитатель( ставит на мольберт картинку лошади):Услашала мама лошадь,пришла к своему жеребенку.</text:p>
      <text:p text:style-name="P3">                        <text:span text:style-name="T1">Вот теперь наши животные не  грустят,они все нашли своих мам.А какие это животные?Домашние или</text:span></text:p>
      <text:p text:style-name="P3">                         <text:span text:style-name="T1">дикие?Правильно,домашние.Потому что они живут рядом с человеком и приносят ему пользу.Корова</text:span></text:p>
      <text:p text:style-name="P3">                        <text:span text:style-name="T1">дает молоко,собака сторожит дом,кошка ловит мышей,а лошадь возит  человека на спине.</text:span></text:p>
      <text:p text:style-name="P3">                        <text:span text:style-name="T1">Ребятки,домашние животные  хотят с вами поиграть в прятки.Поиграете?Жовотные по очереди будут</text:span></text:p>
      <text:p text:style-name="P3">                       <text:span text:style-name="T1">прятаться,а вы угадывать,кто же спрятался.Только не подглядывайте.</text:span></text:p>
      <text:p text:style-name="P3">                                                          <text:span text:style-name="T1">Игра «В прятки»</text:span></text:p>
      <text:p text:style-name="P2"><text:soft-page-break/>Воспитатель:Молодцы,ребятки.Какие вы внимательные.За то,что вы помогли  домашним животным найти мам они хотят вам подарить ноут-бук с очень интересной игрой.Давайте мы с вами проводим их.До свидания,не теряйте больше своих мамочек.И спасибо за подарок.</text:p>
      <text:p text:style-name="P2">Дети:До свидания!Приходите к нам еще!</text:p>
      <text:p text:style-name="P3">                                  <text:span text:style-name="T1">Подведение итогов.</text:span></text:p>
      <text:p text:style-name="P2">Воспитатель:Какие животные к нам приехали?(домашние)А почему их называют домашними?(живут рядом с человеком и приносят ему пользу)Кто-кто приехал?(котенок,щенок,теленок,жеребенок)Кого они искали?(мам)Как звал  котенок маму?Как щенок звал?Как теленок?Как жеребенок?А кто мама у котенка?У щенка?У теленка?У жеребенка?Мы  с вами большие молодцы,потому что помогли найти детенышам свои мам.Хотите поиграть в ноут-бук?</text:p>
      <text:p text:style-name="P2">Дети:Да!</text:p>
      <text:p text:style-name="P3">                                 <text:span text:style-name="T1">Игра «Чья мама?Чей малыш?»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missioner" svg:font-family="commissioner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6T16:13:06.204775200</meta:creation-date>
    <dc:date>2026-04-26T16:16:42.268861000</dc:date>
    <meta:editing-duration>PT3M36S</meta:editing-duration>
    <meta:editing-cycles>1</meta:editing-cycles>
    <meta:generator>LibreOffice/26.2.2.2$Windows_X86_64 LibreOffice_project/1f77d10d6938fd34972958f64b2bcfa54f8b1ba5</meta:generator>
    <meta:document-statistic meta:table-count="0" meta:image-count="0" meta:object-count="0" meta:page-count="3" meta:paragraph-count="73" meta:word-count="594" meta:character-count="6232" meta:non-whitespace-character-count="4541"/>
  </office:meta>
</office:document-meta>
</file>