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" style:parent-style-name="Standard" style:family="paragraph"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Standard" style:family="paragraph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Standard" style:family="paragraph">
      <style:text-properties fo:color="#000000" fo:font-size="14pt" style:font-size-asian="14pt" style:font-size-complex="14pt"/>
    </style:style>
    <style:style style:name="P38" style:parent-style-name="Standard" style:family="paragraph">
      <style:text-properties fo:color="#000000" fo:font-size="14pt" style:font-size-asian="14pt" style:font-size-complex="14pt"/>
    </style:style>
    <style:style style:name="P39" style:parent-style-name="Standard" style:family="paragraph">
      <style:text-properties fo:color="#000000" fo:font-size="14pt" style:font-size-asian="14pt" style:font-size-complex="14pt"/>
    </style:style>
    <style:style style:name="P40" style:parent-style-name="Standard" style:family="paragraph">
      <style:text-properties fo:color="#000000" fo:font-size="14pt" style:font-size-asian="14pt" style:font-size-complex="14pt"/>
    </style:style>
    <style:style style:name="P41" style:parent-style-name="Standard" style:family="paragraph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Standard" style:family="paragraph">
      <style:text-properties fo:color="#000000" fo:font-size="14pt" style:font-size-asian="14pt" style:font-size-complex="14pt"/>
    </style:style>
    <style:style style:name="P45" style:parent-style-name="Standard" style:family="paragraph">
      <style:text-properties fo:color="#000000" fo:font-size="14pt" style:font-size-asian="14pt" style:font-size-complex="14pt"/>
    </style:style>
    <style:style style:name="P46" style:parent-style-name="Standard" style:family="paragraph">
      <style:text-properties fo:color="#000000" fo:font-size="14pt" style:font-size-asian="14pt" style:font-size-complex="14pt"/>
    </style:style>
    <style:style style:name="P47" style:parent-style-name="Standard" style:family="paragraph">
      <style:text-properties fo:color="#000000" fo:font-size="14pt" style:font-size-asian="14pt" style:font-size-complex="14pt"/>
    </style:style>
    <style:style style:name="P48" style:parent-style-name="Standard" style:family="paragraph">
      <style:text-properties fo:color="#000000" fo:font-size="14pt" style:font-size-asian="14pt" style:font-size-complex="14pt"/>
    </style:style>
    <style:style style:name="P49" style:parent-style-name="Standard" style:family="paragraph">
      <style:text-properties fo:color="#000000" fo:font-size="14pt" style:font-size-asian="14pt" style:font-size-complex="14pt"/>
    </style:style>
    <style:style style:name="P50" style:parent-style-name="Standard" style:family="paragraph">
      <style:text-properties fo:color="#000000"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color="#000000" fo:font-size="14pt" style:font-size-asian="14pt" style:font-size-complex="14pt"/>
    </style:style>
    <style:style style:name="P63" style:parent-style-name="Standard" style:family="paragraph">
      <style:text-properties fo:color="#000000" fo:font-size="14pt" style:font-size-asian="14pt" style:font-size-complex="14pt"/>
    </style:style>
    <style:style style:name="P64" style:parent-style-name="Standard" style:family="paragraph">
      <style:text-properties fo:color="#000000" fo:font-size="14pt" style:font-size-asian="14pt" style:font-size-complex="14pt"/>
    </style:style>
    <style:style style:name="P65" style:parent-style-name="Standard" style:family="paragraph">
      <style:text-properties fo:color="#000000" fo:font-size="14pt" style:font-size-asian="14pt" style:font-size-complex="14pt"/>
    </style:style>
    <style:style style:name="P66" style:parent-style-name="Standard" style:family="paragraph">
      <style:text-properties fo:color="#000000" fo:font-size="14pt" style:font-size-asian="14pt" style:font-size-complex="14pt"/>
    </style:style>
    <style:style style:name="P67" style:parent-style-name="Standard" style:family="paragraph">
      <style:text-properties fo:color="#000000" fo:font-size="14pt" style:font-size-asian="14pt" style:font-size-complex="14pt"/>
    </style:style>
    <style:style style:name="P68" style:parent-style-name="Standard" style:family="paragraph">
      <style:text-properties fo:color="#000000" fo:font-size="14pt" style:font-size-asian="14pt" style:font-size-complex="14pt"/>
    </style:style>
    <style:style style:name="P69" style:parent-style-name="Standard" style:family="paragraph">
      <style:text-properties fo:color="#000000"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1 слайд</text:p>
      <text:p text:style-name="P2">Кокошник — это старинный русский головной убор замужних женщин, представляющий собой гребень или опахало вокруг головы, символ русского традиционного костюма. Его название<text:s/>происходит от древнерусского слова "кокошь" (курица, наседка), из-за сходства формы убора с куриным гребешком.</text:p>
      <text:p text:style-name="P3">Диалектные варианты названия: кокошница, кокошка, кокуй, златоглав, головка, наклонник, наклонка, шеломок, ряска.</text:p>
      <text:p text:style-name="P4"/>
      <text:p text:style-name="P5">2 слайд</text:p>
      <text:p text:style-name="P6"><text:span text:style-name="T7">Кокошник известен со в</text:span><text:span text:style-name="T8">ремён Древней Руси, хотя точное время его возникновения неизвестно. Подобия кокошника — твёрдые головные уборы, низко сидящие на лбу и закрывающие голову полностью до ушей — встречаются уже в погребениях Новгорода, относящихся к X—XII веку. Само название «</text:span><text:span text:style-name="T9">кокошник» впервые встречается в документах XVI века.<text:s/></text:span><text:span text:style-name="T10"><text:line-break/></text:span></text:p>
      <text:p text:style-name="P11">3 слайд</text:p>
      <text:p text:style-name="P12">Кокошник плотно охватывал голову, закрывая волосы, заплетённые в две косы и уложенные венком или пучком. «В художественном строе русского национального костюма кокошник играл значительную роль,<text:s/>венчая собой монументальные формы праздничного женского костюма, акцентируя лицо, подчёркивая торжественность тех ситуаций, при которых надевали богато украшенные кокошники».</text:p>
      <text:p text:style-name="P13"/>
      <text:p text:style-name="P14">4 слайд</text:p>
      <text:p text:style-name="P15"><text:span text:style-name="T16">Как выглядел кокошник</text:span><text:span text:style-name="T17"><text:line-break/></text:span><text:span text:style-name="T18">Форма: Кокошники имели разнообразные формы: в вид</text:span><text:span text:style-name="T19">е гребня (однорогие), полумесяца (двурогие), опахала, щита или даже цилиндрической шапочки.<text:s/></text:span><text:span text:style-name="T20"><text:line-break/></text:span><text:span text:style-name="T21">Конструкция: Он состоял из жесткой основы (очелья), на которую прикреплялся "веер" (гребень или щиток), и надевался поверх платка или специальной шапочки (волосник</text:span><text:span text:style-name="T22">а).<text:s/></text:span><text:span text:style-name="T23"><text:line-break/></text:span><text:span text:style-name="T24">Украшение: Кокошники богато украшались жемчугом, бисером, золотом, серебром и дорогой тканью.</text:span></text:p>
      <text:p text:style-name="P25"/>
      <text:p text:style-name="Standard"><text:span text:style-name="T26">5 слайд</text:span><text:span text:style-name="T27"><text:line-break/></text:span><text:span text:style-name="T28">Назначение и символизм</text:span><text:span text:style-name="T29"><text:line-break/></text:span><text:span text:style-name="T30">Символ замужней женщины: Ношение кокошника было обязательным для замужних женщин, чтобы покрывать голову и скрывать волосы,<text:s/></text:span><text:span text:style-name="T31">что считалось важным в те времена.<text:s/></text:span><text:span text:style-name="T32"><text:line-break/></text:span><text:span text:style-name="T33">Социальный статус: По внешнему виду и богатству украшения кокошника можно было судить о достатке семьи невесты.<text:s/></text:span><text:span text:style-name="T34"><text:line-break/></text:span><text:span text:style-name="T35">Отражение в искусстве: Убранство кокошника было частью праздничного костюма, демонстрацией добротности одеж</text:span><text:span text:style-name="T36">ды и привлекательности девушки для смотрин.</text:span></text:p>
      <text:p text:style-name="P37">Изготавливался на заказ профессиональными мастерицами — «кокошницами», владевшими навыками шитья жемчугом, бисером, золотой нитью и умением обращаться с фабричными тканями. Цена некоторых изделий доходила до 300<text:s/>рублей ассигнациями, поэтому кокошники тщательно хранили в семье и передавали по наследству. Для сравнения, стоимость коровы, в то время доходила до 10 рублей.</text:p>
      <text:p text:style-name="P38"/>
      <text:p text:style-name="P39">6 слайд</text:p>
      <text:p text:style-name="P40">Обычно кокошник надевали по праздникам, а в будни ограничиваясь ношением повойника</text:p>
      <text:p text:style-name="P41">В отличие от кички и сороки, которые носились только замужними женщинами, кокошник мог носиться в том числе и незамужними (хотя некоторые этнографы оспаривают это утверждение).</text:p>
      <text:p text:style-name="Standard"><text:span text:style-name="T42">«Кокошником» со временем стали называть традиционный головной убор с высоким очель</text:span><text:span text:style-name="T43">ем и покрывалом, даже если его носила незамужняя девица.</text:span></text:p>
      <text:p text:style-name="P44"/>
      <text:p text:style-name="P45">7 слайд</text:p>
      <text:p text:style-name="P46">В Новое время вплоть до 1920-х сохранялся как часть традиционного обрядного убора невесты (девичья причёска торжественно заменялась кокошником или кикой). Жемчужный кокошник молодая надевала<text:s/>на свадьбу после венчания, носила его до появления первого ребёнка, а затем — только по праздникам и особо торжественным случаям.</text:p>
      <text:p text:style-name="P47">Небогатым семьям приходилось заказывать кокошник бисерный, но появиться в таком, скажем, в день свадьбы считалось зазорным и<text:s/>приходилось на время торжества занимать у соседей «жемчужный».</text:p>
      <text:p text:style-name="P48">В некоторых местностях кокошник носили только новобрачные в течение трёх дней после свадьбы — это было характерно для тех местностей, где кокошники уже исчезали, заменяясь простыми платками или<text:s/>же городскими шляпками.</text:p>
      <text:p text:style-name="P49"/>
      <text:p text:style-name="P50">8 слайд</text:p>
      <text:p text:style-name="P51">По конструкции выделялись четыре типа кокошников</text:p>
      <text:p text:style-name="P52">1. Однорогий кокошник. Обычно имели бисерную или жемчужную поднизь-сетку, которая прикреплялась к очелью и закрывала лоб почти до бровей. Были распространены в центральных губерниях Европейской России — Владимирской, Костромской, Нижегородской, Московской, Ярославской, — а также в губерниях, примыкающих к ним: Вологодской, Казанской, Симбирской, Пермской, Вятской.</text:p>
      <text:p text:style-name="Standard"><text:span text:style-name="T53">По некоторым источникам история этого кокошника своими корнями</text:span><text:span text:style-name="T54"><text:s/>уходит еще в<text:s/></text:span><text:span text:style-name="T55">IV</text:span><text:span text:style-name="T56">-</text:span><text:span text:style-name="T57">III</text:span><text:span text:style-name="T58"><text:s/></text:span><text:span text:style-name="T59">вв. до н.э.</text:span></text:p>
      <text:p text:style-name="P60"/>
      <text:p text:style-name="P61">9 слайд</text:p>
      <text:p text:style-name="P62">1.1.Двурогий кокошник — кокошник, мягкий сзади с высоким твeрдым очельем в форме равнобедренного треугольника или полумесяца с опущенными вниз к плечам острыми или слегка закруглёнными концами. Размах очелья мог<text:s/>достигать порой 60 см.</text:p>
      <text:p text:style-name="P63"/>
      <text:p text:style-name="P64">10 слайд</text:p>
      <text:p text:style-name="P65">1.2. Кокошник, сшитый в виде конуса с удлинённой передней частью. Украшались золотошвейной вышивкой или твёрдыми «шишками», сплошь унизанными жемчугом, располагавшимися по очелью. Шишки, согласно архаическим поверьям, олицетворяли культ плодородия.</text:p>
      <text:p text:style-name="P66"/>
      <text:p text:style-name="P67">11 слайд</text:p>
      <text:p text:style-name="P68">1.3. кокошник в виде шапочек с высоким очельем и плоским округлым верхом, украшенными золотошвейной вышивкой.</text:p>
      <text:p text:style-name="P69"/>
      <text:p text:style-name="P70">12 слайд</text:p>
      <text:p text:style-name="P71">2. В виде цилиндрической шапки с плоским дном. Имели небольшие лопасти, прикрывавшие уши, позатыльник — полосу ткани на твердой основе, пришитую сзади, и поднизь — жемчужную или бисерную сетку, спускавшуюся на лоб до бровей или слегка приподнимавшуюся над ним. Платок закалывался под подбородком или, перекрещиваясь под ним, завязывался сзади на шее. Были<text:s/>распространены в северо-западных губерниях России: Олонецкой, Тверской, Новгородской.</text:p>
      <text:p text:style-name="P72"/>
      <text:p text:style-name="P73">13 слайд</text:p>
      <text:p text:style-name="P74">2.1. Однодворческий кокошник, получивший своё название по месту бытования у однодворцев Орловской, Тамбовской, Воронежской, Курской, Пензенской губерний, был близок к этому типу. Не имел пришивных лопастей, позатыльника и поднизи; изготавливался обычно из позумента, надевался на кичку. Его носили с налобником в виде узкой орнаментированной полоски ткани, завязывавшейся вокруг головы, позатыльником, закреплявшимся<text:s/>на шнурках на затылке. Вокруг кокошника, по его очелью, повязывался сложенный лентой платок, концы которого спускались на спину или закреплялись на темени, перекрещиваясь на затылке.</text:p>
      <text:p text:style-name="P75"/>
      <text:p text:style-name="P76">14 слайд</text:p>
      <text:p text:style-name="P77">3. С плоским овальным верхом, выступом над лбом, лопастями над<text:s/>ушами и пришитым сзади твёрдым прямоугольным позатыльником. Был распространён в Каргопольском уезде Олонецкой губернии, на северо-востоке Новгородской.</text:p>
      <text:p text:style-name="P78"/>
      <text:p text:style-name="P79">15 слайд</text:p>
      <text:p text:style-name="P80">4. Двухгребенчатый, или седлообразный «шеломок» — с высоким округлым околышем и верхом в форме седла с немного поднятой передней частью и более высоким задним гребнем. Надевался обычно с налобником — узкой полоской орнаментированной ткани, завязывавшейся вокруг головы, позатыльником — прямоугольным куском ткани на твёрдой основе, а также платком,<text:s/>сложенным в виде полосы и укладывавшимся по очелью. Концы платка спускались на спину или, перекрещиваясь на затылке, затыкались с боков. Были распространены в Курской губернии, западных уездах Орловской губернии и в русских селах Харьковской губернии.</text:p>
      <text:p text:style-name="P81"/>
      <text:p text:style-name="P82">16<text:s/>слайд</text:p>
      <text:p text:style-name="P83">Кокошники разных губерний выглядели абсолютно по разному.</text:p>
      <text:p text:style-name="P84"/>
      <text:p text:style-name="P85">17 слайд</text:p>
      <text:p text:style-name="P86">Современная культура</text:p>
      <text:p text:style-name="P87">В современной культуре кокошник является обязательным атрибутом новогоднего костюма Снегурочки.</text:p>
      <text:p text:style-name="P88">Один из костюмов королевы Амидалы («Звёздные войны. Эпизод II.<text:s/>Атака клонов») — золотой дорожный костюм (Gold Travel Costume) — основан на русском народном костюме с кокошником, известном на Западе, в частности, по снимкам с Костюмированного бала 1903 года.</text:p>
      <text:p text:style-name="Standard"><text:span text:style-name="T89">В 2009 году была выпущена коллекция<text:s/></text:span><text:span text:style-name="T90">Chanel</text:span><text:span text:style-name="T91"><text:s/>“</text:span><text:span text:style-name="T92">Paris</text:span><text:span text:style-name="T93"><text:s/>–<text:s/></text:span><text:span text:style-name="T94">Moscou</text:span><text:span text:style-name="T95">”<text:s/></text:span><text:span text:style-name="T96">с</text:span><text:span text:style-name="T97"><text:s/>акцентом на стилизованные кокошники.</text:span></text:p>
      <text:p text:style-name="P98">Кокошники снова стали популярны в России в XXI веке благодаря энтузиастам-реконструкторам. А после недавней положительной речи В.В. Путина, кокошники начали продаваться в 3 раза больще.</text:p>
      <text:p text:style-name="Standard"><text:span text:style-name="T99">В 2021 году певица Манижа выпу</text:span><text:span text:style-name="T100">стила сингл Russian Woman. На обложке певица представлена в реплике кокошника Владимирской губернии XIX века — реконструкция Юханна Никадимуса. В нём же певица вышла на красную дорожку в день открытия конкурса<text:s/></text:span><text:span text:style-name="T101">Eurovision</text:span><text:span text:style-name="T102">.</text:span></text:p>
      <text:p text:style-name="P103"/>
      <text:p text:style-name="P104">18 слайд</text:p>
      <text:p text:style-name="Standard"><text:span text:style-name="T105">Таким образом, кокошник</text:span><text:span text:style-name="T106"><text:s/>— это не просто головной убор, но и важный символ русской культуры, имевший социальное значение и отражавший традиции быта и мод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етодист</dc:creator>
    <meta:creation-date>2025-10-06T13:27:00Z</meta:creation-date>
    <dc:date>2026-06-10T11:04:00Z</dc:date>
    <meta:template xlink:href="Normal" xlink:type="simple"/>
    <meta:editing-cycles>5</meta:editing-cycles>
    <meta:editing-duration>PT3780S</meta:editing-duration>
    <meta:document-statistic meta:page-count="1" meta:paragraph-count="15" meta:word-count="1153" meta:character-count="7712" meta:row-count="54" meta:non-whitespace-character-count="6574"/>
  </office:meta>
</office:document-meta>
</file>